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indent="0.4923i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indent="0.4923i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indent="0.4923in"/>
    </style:style>
    <style:style style:name="T5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end" fo:line-height="115%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end" fo:line-height="115%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1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13" style:parent-style-name="Standard" style:family="paragraph">
      <style:text-properties style:font-name-complex="Times New Roman" fo:font-style="italic" style:font-style-asian="italic" style:font-style-complex="italic"/>
    </style:style>
    <style:style style:name="P114" style:parent-style-name="Standard" style:family="paragraph">
      <style:paragraph-properties fo:text-align="end"/>
    </style:style>
    <style:style style:name="T11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page3R_mcid0"/><text:bookmark-end text:name="page3R_mcid0"/><text:span text:style-name="T2">.................................................. <text:s text:c="40"/>Lubań, dnia ...................................</text:span><text:bookmark-start text:name="page3R_mcid1"/><text:bookmark-end text:name="page3R_mcid1"/><text:span text:style-name="T3"><text:line-break/></text:span><text:bookmark-start text:name="page3R_mcid3"/><text:bookmark-start text:name="page3R_mcid2"/><text:bookmark-start text:name="page3R_mcid4"/><text:bookmark-start text:name="page3R_mcid6"/><text:bookmark-start text:name="page3R_mcid5"/><text:bookmark-end text:name="page3R_mcid3"/><text:bookmark-end text:name="page3R_mcid2"/><text:bookmark-end text:name="page3R_mcid4"/><text:bookmark-end text:name="page3R_mcid6"/><text:bookmark-end text:name="page3R_mcid5"/><text:span text:style-name="T4">imię i nazwisko wnioskodawcy</text:span></text:p>
      <text:p text:style-name="Standard"><text:span text:style-name="T5"><text:line-break/></text:span><text:span text:style-name="T6">..............................................</text:span><text:bookmark-start text:name="page3R_mcid8"/><text:bookmark-start text:name="page3R_mcid7"/><text:bookmark-end text:name="page3R_mcid8"/><text:bookmark-end text:name="page3R_mcid7"/><text:span text:style-name="T7"><text:line-break/></text:span><text:span text:style-name="T8">a</text:span><text:span text:style-name="T9">dres wnioskodawcy</text:span></text:p>
      <text:p text:style-name="Standard"><text:span text:style-name="T10"><text:line-break/></text:span><text:span text:style-name="T11">.............................................</text:span><text:bookmark-start text:name="page3R_mcid9"/><text:bookmark-end text:name="page3R_mcid9"/><text:span text:style-name="T12"><text:line-break/></text:span><text:span text:style-name="T13">numer telefonu wnioskodawcy</text:span></text:p>
      <text:p text:style-name="P14"><text:s text:c="31"/>Gminna Komisja<text:bookmark-start text:name="page3R_mcid11"/><text:bookmark-end text:name="page3R_mcid11"/><text:line-break/><text:s text:c="74"/>Rozwiązywania Problemów Alkoholowych<text:bookmark-start text:name="page3R_mcid12"/><text:bookmark-end text:name="page3R_mcid12"/><text:line-break/><text:s text:c="65"/>ul.<text:s/><text:bookmark-start text:name="page3R_mcid13"/><text:bookmark-end text:name="page3R_mcid13"/>Dąbrowskiego 18, 59 – 800 Lubań</text:p>
      <text:p text:style-name="P15"/>
      <text:p text:style-name="P16">WNIOSEK<text:s/></text:p>
      <text:p text:style-name="Standard"><text:bookmark-start text:name="page3R_mcid15"/><text:bookmark-start text:name="page3R_mcid14"/><text:bookmark-end text:name="page3R_mcid15"/><text:bookmark-end text:name="page3R_mcid14"/></text:p>
      <text:p text:style-name="Standard"/>
      <text:p text:style-name="P17"><text:span text:style-name="T18">zwracam się z wnioskiem o podjęcie działań w ramach procedury zobowiązania do poddania się leczeniu odwykowemu wobec</text:span><text:span text:style-name="T19">:</text:span></text:p>
      <text:p text:style-name="P20"><text:span text:style-name="T21"><text:line-break/></text:span><text:span text:style-name="T22">Pana/Pani:<text:s/></text:span><text:span text:style-name="T23">............................................................................................................................................</text:span><text:span text:style-name="T24"><text:line-break/></text:span><text:span text:style-name="T25">Data urodzenia:<text:s/></text:span><text:span text:style-name="T26">...................................................................................................................................</text:span><text:span text:style-name="T27"><text:line-break/></text:span><text:span text:style-name="T28">Stan cywilny:<text:s/></text:span><text:span text:style-name="T29">.......................................................................................................................................</text:span><text:span text:style-name="T30"><text:line-break/></text:span><text:span text:style-name="T31">PESEL:<text:s/></text:span><text:span text:style-name="T32">................................................................................................................................................</text:span><text:span text:style-name="T33"><text:line-break/></text:span><text:span text:style-name="T34">Adres:<text:s/></text:span><text:span text:style-name="T35">..................................................................................................................................................</text:span><text:span text:style-name="T36"><text:line-break/></text:span><text:line-break/><text:span text:style-name="T37"><text:s text:c="7"/>W związku z nadużywaniem alkoholu skutkującym*:</text:span><text:bookmark-start text:name="page3R_mcid16"/><text:bookmark-end text:name="page3R_mcid16"/><text:span text:style-name="T38"><text:line-break/></text:span><text:span text:style-name="T39">□</text:span><text:span text:style-name="T40"><text:s text:c="2"/>rozkładem życia rodzinnego</text:span><text:bookmark-start text:name="page3R_mcid17"/><text:bookmark-end text:name="page3R_mcid17"/><text:span text:style-name="T41">,</text:span><text:span text:style-name="T42"><text:line-break/></text:span><text:span text:style-name="T43">□</text:span><text:span text:style-name="T44"><text:s/></text:span><text:span text:style-name="T45"><text:s/>demoralizacją nieletnich</text:span><text:bookmark-start text:name="page3R_mcid18"/><text:bookmark-end text:name="page3R_mcid18"/><text:span text:style-name="T46">,</text:span><text:span text:style-name="T47"><text:line-break/></text:span><text:span text:style-name="T48">□</text:span><text:span text:style-name="T49"><text:s text:c="2"/>uchylaniem się od obowiązku zaspokajania potrzeb rodziny</text:span><text:bookmark-start text:name="page3R_mcid19"/><text:bookmark-end text:name="page3R_mcid19"/><text:span text:style-name="T50">,</text:span><text:span text:style-name="T51"><text:line-break/></text:span><text:span text:style-name="T52">□</text:span><text:span text:style-name="T53"><text:s text:c="2"/>systematycznym zakłócaniem spokoju lub porządku publicznego</text:span><text:bookmark-start text:name="page3R_mcid20"/><text:bookmark-end text:name="page3R_mcid20"/><text:span text:style-name="T54">.</text:span></text:p>
      <text:p text:style-name="P55"><text:line-break/><text:span text:style-name="T56">(* właściwe zaznaczyć)</text:span><text:bookmark-start text:name="page3R_mcid22"/><text:bookmark-start text:name="page3R_mcid21"/><text:bookmark-end text:name="page3R_mcid22"/><text:bookmark-end text:name="page3R_mcid21"/></text:p>
      <text:p text:style-name="P57"><text:bookmark-start text:name="page3R_mcid31"/><text:bookmark-start text:name="page3R_mcid30"/><text:bookmark-end text:name="page3R_mcid31"/><text:bookmark-end text:name="page3R_mcid30"/><text:span text:style-name="T58"><text:s text:c="62"/>UZASADNIENIE:</text:span><text:bookmark-start text:name="page3R_mcid32"/><text:bookmark-end text:name="page3R_mcid32"/><text:span text:style-name="T59"><text:line-break/></text:span><text:span text:style-name="T60">................................................................................................................................................................</text:span><text:span text:style-name="T61"><text:line-break/></text:span><text:span text:style-name="T62">...............................................................................................................................................................</text:span><text:span text:style-name="T63"><text:line-break/></text:span><text:span text:style-name="T64">...............................................................................................................................................................</text:span><text:span text:style-name="T65"><text:line-break/></text:span><text:span text:style-name="T66">................................................................................................................................................................</text:span><text:span text:style-name="T67"><text:line-break/></text:span><text:span text:style-name="T68">................................................................................................................................................................</text:span><text:bookmark-start text:name="page3R_mcid33"/><text:bookmark-end text:name="page3R_mcid33"/><text:span text:style-name="T69"><text:line-break/></text:span><text:span text:style-name="T70">...............................................................................................................................................................</text:span></text:p>
      <text:p text:style-name="P71"><text:span text:style-name="T72"><text:line-break/></text:span><text:span text:style-name="T73"><text:s text:c="6"/></text:span><text:span text:style-name="T74">Jestem świadomy, że jeżeli w wyniku działań Komisji dobrowolne leczenie nie zostanie podjęte, a uzależnienie zostanie potwierdzone przez biegłych sądowych, Komisja wystąpi do Sądu Rejonowego w Lubaniu <text:s/>z wnioskiem o zastosowanie obowiązku poddania się leczeniu odwykowemu.</text:span><text:bookmark-start text:name="page28R_mcid2"/><text:bookmark-end text:name="page28R_mcid2"/><text:span text:style-name="T75"><text:line-break/></text:span></text:p>
      <text:p text:style-name="P76"/>
      <text:p text:style-name="P77"/>
      <text:p text:style-name="P78">............................................<text:line-break/>podpis wnioskodawcy</text:p>
      <text:p text:style-name="P79"/>
      <text:p text:style-name="P80"><text:span text:style-name="T81">Świadkowie – członkowie rodziny:</text:span><text:bookmark-start text:name="page28R_mcid3"/><text:bookmark-end text:name="page28R_mcid3"/><text:span text:style-name="T82"><text:line-break/></text:span><text:span text:style-name="T83">(Należy wypełnić w przypadku, gdy wnioskodawca może wskazać jako świadków członków rodziny<text:s/></text:span><text:span text:style-name="T84">osoby kierowanej na leczenie)</text:span><text:span text:style-name="T85"><text:s/></text:span><text:bookmark-start text:name="page28R_mcid4"/><text:bookmark-end text:name="page28R_mcid4"/><text:span text:style-name="T86"><text:line-break/></text:span><text:span text:style-name="T87">1. Imię i nazwisko:................................................................................................................</text:span><text:bookmark-start text:name="page28R_mcid5"/><text:bookmark-end text:name="page28R_mcid5"/><text:span text:style-name="T88"><text:line-break/></text:span><text:span text:style-name="T89">adres:.....................................................................................................................................</text:span><text:bookmark-start text:name="page28R_mcid6"/><text:bookmark-end text:name="page28R_mcid6"/><text:span text:style-name="T90"><text:line-break/></text:span><text:span text:style-name="T91">2. Imię i nazwisko:.................................................................................................................</text:span><text:bookmark-start text:name="page28R_mcid7"/><text:bookmark-end text:name="page28R_mcid7"/><text:span text:style-name="T92"><text:line-break/></text:span><text:span text:style-name="T93">adres:.....................................................................................................................................</text:span><text:bookmark-start text:name="page28R_mcid8"/><text:bookmark-end text:name="page28R_mcid8"/><text:span text:style-name="T94"><text:line-break/></text:span><text:span text:style-name="T95">3. Imię i nazwisko:.................................................................................................................</text:span><text:bookmark-start text:name="page28R_mcid9"/><text:bookmark-end text:name="page28R_mcid9"/><text:span text:style-name="T96"><text:line-break/></text:span><text:span text:style-name="T97">adres:.....................................................................................................................................</text:span></text:p>
      <text:p text:style-name="P98"><text:bookmark-start text:name="page28R_mcid11"/><text:bookmark-start text:name="page28R_mcid10"/><text:bookmark-end text:name="page28R_mcid11"/><text:bookmark-end text:name="page28R_mcid10"/><text:span text:style-name="T99"><text:line-break/></text:span><text:span text:style-name="T100">............................................</text:span><text:bookmark-start text:name="page28R_mcid12"/><text:bookmark-end text:name="page28R_mcid12"/><text:span text:style-name="T101"><text:line-break/></text:span><text:span text:style-name="T102">podpis wnioskodawcy</text:span></text:p>
      <text:p text:style-name="P103"/>
      <text:p text:style-name="P104"/>
      <text:p text:style-name="P105"/>
      <text:p text:style-name="P106"/>
      <text:p text:style-name="P107"><text:bookmark-start text:name="page28R_mcid13"/><text:bookmark-end text:name="page28R_mcid13"/><text:span text:style-name="T108"><text:line-break/></text:span><text:span text:style-name="T109"><text:s text:c="10"/></text:span><text:span text:style-name="T110">W przypadku, gdy wnioskodawca<text:s/></text:span><text:span text:style-name="T111">nie jest członkiem rodziny</text:span><text:span text:style-name="T112"><text:s/>osoby kierowanej na leczenie, konieczne jest wyrażenie poniższej zgody.</text:span></text:p>
      <text:p text:style-name="P113"><text:bookmark-start text:name="page28R_mcid14"/><text:bookmark-end text:name="page28R_mcid14"/><text:line-break/><text:s text:c="8"/>Wyrażam zgodę na przetwarzanie danych osobowych zawartych we wniosku i przedłożonych dokumentach.<text:bookmark-start text:name="page28R_mcid15"/><text:bookmark-end text:name="page28R_mcid15"/><text:s/>Jednocześnie przyjmuję do wiadomości, że:<text:bookmark-start text:name="page28R_mcid16"/><text:bookmark-end text:name="page28R_mcid16"/><text:line-break/>1. Administratorem danych osobowych jest Wójt Gminy Lubań<text:bookmark-start text:name="page28R_mcid17"/><text:bookmark-end text:name="page28R_mcid17"/>.<text:line-break/>2. Dane osobowe będą przetwarzane w celu realizacji procedury zobowiązania do poddania się leczeniu odwykowemu.<text:bookmark-start text:name="page28R_mcid18"/><text:bookmark-end text:name="page28R_mcid18"/><text:line-break/>3. Mam prawo w dowolnym momencie wycofać zgodę na przetwarzanie danych osobowych bez wpływu na zgodność z prawem przetwarzania, którego dokonano na podstawie zgody przed jej cofnięciem. Wycofanie zgody oznacza zaprzestanie przetwarzania danych osobowych.</text:p>
      <text:p text:style-name="P114"><text:bookmark-start text:name="page28R_mcid21"/><text:bookmark-start text:name="page28R_mcid20"/><text:bookmark-start text:name="page28R_mcid19"/><text:bookmark-end text:name="page28R_mcid21"/><text:bookmark-end text:name="page28R_mcid20"/><text:bookmark-end text:name="page28R_mcid19"/><text:span text:style-name="T115"><text:line-break/></text:span><text:span text:style-name="T116">............................................</text:span><text:bookmark-start text:name="page28R_mcid22"/><text:bookmark-end text:name="page28R_mcid22"/><text:span text:style-name="T117"><text:line-break/></text:span><text:span text:style-name="T118">podpis wnioskodawcy</text:span></text:p>
      <text:p text:style-name="P119"><text:bookmark-start text:name="page28R_mcid23"/><text:bookmark-end text:name="page28R_mcid23"/></text:p>
      <text:p text:style-name="P120"/>
      <text:p text:style-name="P121"/>
      <text:p text:style-name="P122"><text:span text:style-name="T123"><text:line-break/></text:span><text:span text:style-name="T124"><text:s text:c="9"/>W przypadku,</text:span><text:span text:style-name="T125"><text:s/>gdy<text:s/></text:span><text:span text:style-name="T126">świadkami są osoby niebędące członkami rodziny</text:span><text:span text:style-name="T127"><text:s/>wnioskodawca proszony jest o przybycie na posiedzenie Gminnej Komisji Rozwiązywania Problemów Alkoholowych wraz ze świadkami w celu wyrażenia zgody na udział w postępowaniu i przetwarzanie danych osobowych</text:span></text:p>
      <text:p text:style-name="P128"/>
      <text:p text:style-name="P129"/>
      <text:p text:style-name="P130"><text:span text:style-name="T131"><text:s text:c="110"/>............................................</text:span><text:bookmark-start text:name="page28R_mcid221"/><text:bookmark-end text:name="page28R_mcid221"/><text:span text:style-name="T132"><text:line-break/></text:span><text:span text:style-name="T133"><text:s text:c="121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.kroczynska</dc:creator>
    <meta:creation-date>2023-04-17T08:51:00Z</meta:creation-date>
    <dc:date>2026-05-12T06:59:00Z</dc:date>
    <meta:print-date>2026-05-12T06:58:00Z</meta:print-date>
    <meta:template xlink:href="Normal" xlink:type="simple"/>
    <meta:editing-cycles>14</meta:editing-cycles>
    <meta:editing-duration>PT5400S</meta:editing-duration>
    <meta:document-statistic meta:page-count="2" meta:paragraph-count="11" meta:word-count="787" meta:character-count="5502" meta:row-count="39" meta:non-whitespace-character-count="4726"/>
  </office:meta>
</office:document-meta>
</file>