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agłówek" style:family="paragraph">
      <style:paragraph-properties fo:text-align="center">
        <style:tab-stops>
          <style:tab-stop style:type="center" style:position="3.15in"/>
          <style:tab-stop style:type="left" style:position="5.1979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7.284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58" style:family="table-row">
      <style:table-row-properties style:min-row-height="0.313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1.9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4" style:parent-style-name="Normalny" style:family="paragraph">
      <style:paragraph-properties fo:margin-bottom="0in" fo:line-height="100%">
        <style:tab-stops>
          <style:tab-stop style:type="right" style:position="1.4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0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1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12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3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3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6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7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81" style:family="table-column">
      <style:table-column-properties style:column-width="1.5708in"/>
    </style:style>
    <style:style style:name="TableColumn282" style:family="table-column">
      <style:table-column-properties style:column-width="1.5777in"/>
    </style:style>
    <style:style style:name="TableColumn283" style:family="table-column">
      <style:table-column-properties style:column-width="1.5756in"/>
    </style:style>
    <style:style style:name="TableColumn284" style:family="table-column">
      <style:table-column-properties style:column-width="1.2805in"/>
    </style:style>
    <style:style style:name="TableColumn285" style:family="table-column">
      <style:table-column-properties style:column-width="0.2652in"/>
    </style:style>
    <style:style style:name="TableColumn286" style:family="table-column">
      <style:table-column-properties style:column-width="1.6048in"/>
    </style:style>
    <style:style style:name="Table280" style:family="table">
      <style:table-properties style:width="7.875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9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9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29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0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06" style:parent-style-name="Normalny" style:family="paragraph">
      <style:paragraph-properties style:vertical-align="auto" fo:margin-bottom="0in" fo:line-height="100%"/>
    </style:style>
    <style:style style:name="T30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Row324" style:family="table-row">
      <style:table-row-properties style:min-row-height="0.3138in"/>
    </style:style>
    <style:style style:name="TableCell3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1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4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5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6" style:parent-style-name="Normalny" style:family="paragraph">
      <style:paragraph-properties style:vertical-align="auto" fo:margin-bottom="0in" fo:line-height="100%" fo:margin-right="-0.1937in"/>
      <style:text-properties style:font-name="Times New Roman" style:font-weight-complex="bold" fo:font-size="10pt" style:font-size-asian="10pt" style:font-size-complex="10pt"/>
    </style:style>
    <style:style style:name="P337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8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3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4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5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6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7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8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4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1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4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7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8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5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1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4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5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6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67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1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4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5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6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7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8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7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4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5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6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7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8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89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90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91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92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P393" style:parent-style-name="Normalny" style:family="paragraph">
      <style:paragraph-properties style:vertical-align="auto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 fo:margin-bottom="0in" fo:line-height="100%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0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1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2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3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4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5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6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6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6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6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style:vertical-align="auto" fo:margin-bottom="0in" fo:line-height="100%"/>
    </style:style>
    <style:style style:name="T4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vertical-align="auto" fo:margin-bottom="0in" fo:line-height="100%"/>
    </style:style>
    <style:style style:name="T4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style:vertical-align="auto" fo:margin-bottom="0in" fo:line-height="100%"/>
    </style:style>
    <style:style style:name="T4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Times New Roman" fo:font-size="10pt" style:font-size-asian="10pt" style:font-size-complex="10pt"/>
    </style:style>
    <style:style style:name="P477" style:parent-style-name="Normalny" style:family="paragraph">
      <style:paragraph-properties style:vertical-align="auto" fo:margin-bottom="0in" fo:line-height="100%"/>
    </style:style>
    <style:style style:name="T4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P480" style:parent-style-name="Normalny" style:family="paragraph">
      <style:paragraph-properties style:vertical-align="auto" fo:margin-bottom="0in" fo:line-height="100%"/>
    </style:style>
    <style:style style:name="T4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Times New Roman" fo:font-size="10pt" style:font-size-asian="10pt" style:font-size-complex="10pt"/>
    </style:style>
    <style:style style:name="P483" style:parent-style-name="Normalny" style:family="paragraph">
      <style:paragraph-properties style:vertical-align="auto" fo:margin-bottom="0in" fo:line-height="100%"/>
    </style:style>
    <style:style style:name="T48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Times New Roman" fo:font-size="10pt" style:font-size-asian="10pt" style:font-size-complex="10pt"/>
    </style:style>
    <style:style style:name="P48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vertical-align="auto" fo:margin-bottom="0in" fo:line-height="100%"/>
    </style:style>
    <style:style style:name="T4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Times New Roman" fo:font-size="10pt" style:font-size-asian="10pt" style:font-size-complex="10pt"/>
    </style:style>
    <style:style style:name="P491" style:parent-style-name="Normalny" style:family="paragraph">
      <style:paragraph-properties style:vertical-align="auto" fo:margin-bottom="0in" fo:line-height="100%"/>
    </style:style>
    <style:style style:name="T4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94" style:parent-style-name="Normalny" style:family="paragraph">
      <style:paragraph-properties style:vertical-align="auto" fo:margin-bottom="0in" fo:line-height="100%"/>
    </style:style>
    <style:style style:name="T4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Times New Roman" fo:font-size="10pt" style:font-size-asian="10pt" style:font-size-complex="10pt"/>
    </style:style>
    <style:style style:name="P49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style:vertical-align="auto" fo:margin-bottom="0in" fo:line-height="100%"/>
    </style:style>
    <style:style style:name="T5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Times New Roman" fo:font-size="10pt" style:font-size-asian="10pt" style:font-size-complex="10pt"/>
    </style:style>
    <style:style style:name="P502" style:parent-style-name="Normalny" style:family="paragraph">
      <style:paragraph-properties style:vertical-align="auto" fo:margin-bottom="0in" fo:line-height="100%"/>
    </style:style>
    <style:style style:name="T5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0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1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2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3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1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4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  <style:style style:name="P54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89844941"/><text:bookmark-start text:name="_Hlk89844942"/>Harmonogram odbioru odpadów komunalnych na terenie Gminy Lubań</text:p>
      <text:p text:style-name="P2">obowiązujący od 01.01.2022 r.</text:p>
      <text:p text:style-name="P3">NIERUCHOMOŚCI ZAMIESZKAŁE W ZABUDOWIE JEDNORODZINNEJ</text:p>
      <text:p text:style-name="P4">NIERUCHOMOŚCI NIEZAMIESZKAŁE<text:bookmark-end text:name="_Hlk89844941"/><text:bookmark-end text:name="_Hlk8984494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Henryków Lubański</text:p>
            <text:p text:style-name="P15">Pisarzowice<text:s/></text:p>
            <text:p text:style-name="P16">(od osiedla do stawu koło<text:s/>Remizy Strażackiej)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Pisarzowice<text:s/></text:p>
            <text:p text:style-name="P23">(od Remizy Strażackiej do końca)</text:p>
            <text:p text:style-name="P24">Pisarzowice</text:p>
            <text:p text:style-name="P25"><text:span text:style-name="T26"><text:s/></text:span><text:span text:style-name="T27">(osiedle)<text:s/></text:span></text:p>
          </table:table-cell>
          <table:table-cell table:style-name="TableCell28" table:number-columns-spanned="2">
            <text:p text:style-name="P29">Jałowiec<text:s/></text:p>
            <text:p text:style-name="P30">Kościelnik<text:s/></text:p>
            <text:p text:style-name="P31">Kościelniki Dolne<text:s/></text:p>
            <text:p text:style-name="P32"><text:span text:style-name="T33">Uniegoszcz</text:span><text:span text:style-name="T34">:</text:span></text:p>
            <text:p text:style-name="P35">ul. 1-go Maja, ul. Brzozowa,<text:s/></text:p>
            <text:p text:style-name="P36">ul. Dębowa,<text:s/></text:p>
            <text:p text:style-name="P37">ul. Dymińsko Dolna,<text:s/></text:p>
            <text:p text:style-name="P38">ul. Dymińsko Górna,</text:p>
            <text:p text:style-name="P39">ul. Graniczna, <text:s/>ul.<text:s/>Jałowcowa, ul. Krajobrazowa,<text:s/></text:p>
            <text:p text:style-name="P40">ul. Sosnowa, ul. Pejzażowa,<text:s/></text:p>
            <text:p text:style-name="P41">ul. Widokowa, <text:s/>ul. Za Torem, ul. Żwirowa</text:p>
          </table:table-cell>
          <table:covered-table-cell/>
          <table:table-cell table:style-name="TableCell42">
            <text:p text:style-name="P43">Radostów Dolny</text:p>
            <text:p text:style-name="P44">Radostów Górny<text:s/></text:p>
            <text:p text:style-name="P45">Radostów Średni</text:p>
            <text:p text:style-name="P46"><text:span text:style-name="T47">Mściszów</text:span><text:span text:style-name="T48"><text:s/></text:span></text:p>
          </table:table-cell>
          <table:table-cell table:style-name="TableCell49">
            <text:p text:style-name="P50">Nawojów Łużycki<text:s/></text:p>
            <text:p text:style-name="P51">Nawojów Śląski<text:s/></text:p>
            <text:p text:style-name="P52">Radogoszcz</text:p>
            <text:p text:style-name="P53"><text:span text:style-name="T54">Uniegoszcz</text:span><text:span text:style-name="T55">:</text:span></text:p>
            <text:p text:style-name="P56"><text:span text:style-name="T57">ul. Dolna</text:span></text:p>
          </table:table-cell>
        </table:table-row>
        <table:table-row table:style-name="TableRow58">
          <table:table-cell table:style-name="TableCell59" table:number-columns-spanned="6">
            <text:p text:style-name="P60">ODPADY<text:s/>POSORTOWNICZ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,17,31 styczeń</text:p>
            <text:p text:style-name="P64">14,28 luty</text:p>
            <text:p text:style-name="P65">14,28 marzec</text:p>
            <text:p text:style-name="P66">11,25 kwiecień</text:p>
            <text:p text:style-name="P67">9,23 maj</text:p>
            <text:p text:style-name="P68">6,20 czerwiec</text:p>
            <text:p text:style-name="P69">4,18 lipiec</text:p>
            <text:p text:style-name="P70">1,16,29 sierpień</text:p>
            <text:p text:style-name="P71">12,26 wrzesień</text:p>
            <text:p text:style-name="P72">10,24 październik</text:p>
            <text:p text:style-name="P73">7, 21 listopad</text:p>
            <text:p text:style-name="P74">5,19 grudzień</text:p>
          </table:table-cell>
          <table:table-cell table:style-name="TableCell75">
            <text:p text:style-name="P76">4,18 styczeń</text:p>
            <text:p text:style-name="P77">1,15 luty</text:p>
            <text:p text:style-name="P78">1,15,29 marzec</text:p>
            <text:p text:style-name="P79">12,26 kwiecień</text:p>
            <text:p text:style-name="P80">10,24 maj</text:p>
            <text:p text:style-name="P81">7,21<text:s/>czerwiec</text:p>
            <text:p text:style-name="P82">5,19 lipiec</text:p>
            <text:p text:style-name="P83">2,17,30 sierpień</text:p>
            <text:p text:style-name="P84">13,27 wrzesień<text:tab/></text:p>
            <text:p text:style-name="P85">11,25 październik</text:p>
            <text:p text:style-name="P86">8,22 listopad</text:p>
            <text:p text:style-name="P87">6,20 grudzień</text:p>
          </table:table-cell>
          <table:table-cell table:style-name="TableCell88" table:number-columns-spanned="2">
            <text:p text:style-name="P89">5,19 styczeń</text:p>
            <text:p text:style-name="P90">2,16 luty</text:p>
            <text:p text:style-name="P91">2,16,30 marzec</text:p>
            <text:p text:style-name="P92">13,27 kwiecień</text:p>
            <text:p text:style-name="P93">11,25 maj</text:p>
            <text:p text:style-name="P94">8,22 czerwiec</text:p>
            <text:p text:style-name="P95">6,20 lipiec</text:p>
            <text:p text:style-name="P96">3,18,31 sierpień</text:p>
            <text:p text:style-name="P97">14,28 wrzesień</text:p>
            <text:p text:style-name="P98">12,26 październik</text:p>
            <text:p text:style-name="P99">9,23<text:s/>listopad</text:p>
            <text:p text:style-name="P100">7,21 grudzień</text:p>
          </table:table-cell>
          <table:covered-table-cell/>
          <table:table-cell table:style-name="TableCell101">
            <text:p text:style-name="P102">7,20 styczeń</text:p>
            <text:p text:style-name="P103">3,17 luty</text:p>
            <text:p text:style-name="P104">3,17,31 marzec</text:p>
            <text:p text:style-name="P105">14,28 kwiecień</text:p>
            <text:p text:style-name="P106">12,26 maj</text:p>
            <text:p text:style-name="P107">9,23 czerwiec</text:p>
            <text:p text:style-name="P108">7,21 lipiec</text:p>
            <text:p text:style-name="P109">4,19 sierpień</text:p>
            <text:p text:style-name="P110">1,15,29 wrzesień</text:p>
            <text:p text:style-name="P111">13,27 październik</text:p>
            <text:p text:style-name="P112">10,24 listopad</text:p>
            <text:p text:style-name="P113">8,22 grudzień</text:p>
          </table:table-cell>
          <table:table-cell table:style-name="TableCell114">
            <text:p text:style-name="P115">8,21 styczeń</text:p>
            <text:p text:style-name="P116">4,18 luty<text:s/></text:p>
            <text:p text:style-name="P117">4,18 marzec</text:p>
            <text:p text:style-name="P118">1,15,29 kwiecień</text:p>
            <text:p text:style-name="P119">13,27 maj</text:p>
            <text:p text:style-name="P120">10,24 czerwiec</text:p>
            <text:p text:style-name="P121">8,22 lipiec</text:p>
            <text:p text:style-name="P122">5,20 sierpień</text:p>
            <text:p text:style-name="P123">2,16,30 wrzesień</text:p>
            <text:p text:style-name="P124">14,28 październik</text:p>
            <text:p text:style-name="P125">12,25 listopad <text:s/></text:p>
            <text:p text:style-name="P126">9,23 grudzień</text:p>
          </table:table-cell>
        </table:table-row>
        <table:table-row table:style-name="TableRow127">
          <table:table-cell table:style-name="TableCell128" table:number-columns-spanned="6">
            <text:p text:style-name="P129">SUROWCE (WORKI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7 styczeń</text:p>
            <text:p text:style-name="P133">14 luty</text:p>
            <text:p text:style-name="P134">14 marzec</text:p>
            <text:p text:style-name="P135">11 kwiecień</text:p>
            <text:p text:style-name="P136">9 maj</text:p>
            <text:p text:style-name="P137">6 czerwiec</text:p>
            <text:p text:style-name="P138">4 lipiec</text:p>
            <text:p text:style-name="P139">1,29 sierpień</text:p>
            <text:p text:style-name="P140">26 wrzesień</text:p>
            <text:p text:style-name="P141">24 październik</text:p>
            <text:p text:style-name="P142">21 listopad</text:p>
            <text:p text:style-name="P143">19<text:s/>grudzień</text:p>
          </table:table-cell>
          <table:table-cell table:style-name="TableCell144">
            <text:p text:style-name="P145">18 styczeń</text:p>
            <text:p text:style-name="P146">15 luty</text:p>
            <text:p text:style-name="P147">15 marzec</text:p>
            <text:p text:style-name="P148">12 kwiecień</text:p>
            <text:p text:style-name="P149">10 maj</text:p>
            <text:p text:style-name="P150">7 czerwiec</text:p>
            <text:p text:style-name="P151">5 lipiec</text:p>
            <text:p text:style-name="P152">2,30 sierpień</text:p>
            <text:p text:style-name="P153">27 wrzesień</text:p>
            <text:p text:style-name="P154">25 październik</text:p>
            <text:p text:style-name="P155">22 listopad</text:p>
            <text:p text:style-name="P156">20 grudzień</text:p>
          </table:table-cell>
          <table:table-cell table:style-name="TableCell157" table:number-columns-spanned="2">
            <text:p text:style-name="P158">19 styczeń</text:p>
            <text:p text:style-name="P159">16 luty</text:p>
            <text:p text:style-name="P160">16 marzec</text:p>
            <text:p text:style-name="P161">13 kwiecień<text:s/></text:p>
            <text:p text:style-name="P162">11 maj<text:s/></text:p>
            <text:p text:style-name="P163">8 czerwiec</text:p>
            <text:p text:style-name="P164">6 lipiec</text:p>
            <text:p text:style-name="P165">3,31 sierpień</text:p>
            <text:p text:style-name="P166">28 wrzesień</text:p>
            <text:p text:style-name="P167">26<text:s/>październik</text:p>
            <text:p text:style-name="P168">23 listopad</text:p>
            <text:p text:style-name="P169">21 grudzień</text:p>
          </table:table-cell>
          <table:covered-table-cell/>
          <table:table-cell table:style-name="TableCell170">
            <text:p text:style-name="P171">20 styczeń</text:p>
            <text:p text:style-name="P172">17 luty</text:p>
            <text:p text:style-name="P173">17 marzec</text:p>
            <text:p text:style-name="P174">14 kwiecień</text:p>
            <text:p text:style-name="P175">12 maj</text:p>
            <text:p text:style-name="P176">9 czerwiec</text:p>
            <text:p text:style-name="P177">7 lipiec</text:p>
            <text:p text:style-name="P178">4 sierpień</text:p>
            <text:p text:style-name="P179">1,29 wrzesień</text:p>
            <text:p text:style-name="P180">27 październik</text:p>
            <text:p text:style-name="P181">24 listopad</text:p>
            <text:p text:style-name="P182">22 grudzień</text:p>
          </table:table-cell>
          <table:table-cell table:style-name="TableCell183">
            <text:p text:style-name="P184">21 styczeń<text:s/></text:p>
            <text:p text:style-name="P185">18 luty</text:p>
            <text:p text:style-name="P186">18 marzec</text:p>
            <text:p text:style-name="P187">15 kwiecień</text:p>
            <text:p text:style-name="P188">13 maj</text:p>
            <text:p text:style-name="P189">10 czerwiec</text:p>
            <text:p text:style-name="P190">8 lipiec</text:p>
            <text:p text:style-name="P191">5 sierpień</text:p>
            <text:p text:style-name="P192">2,30 wrzesień</text:p>
            <text:p text:style-name="P193">28 październik</text:p>
            <text:p text:style-name="P194">25 listopad</text:p>
            <text:p text:style-name="P195">23 grudzień</text:p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ODPADY BIODEGRADOWAL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Henryków Lubański</text:p>
            <text:p text:style-name="P203">Pisarzowice<text:s/></text:p>
            <text:p text:style-name="P204">(od osiedla do stawu koło Remizy Strażackiej)</text:p>
            <text:p text:style-name="P205"><text:span text:style-name="T206">Pisarzowice<text:s/></text:span><text:span text:style-name="T207">(od Remizy Strażackiej do końca)</text:span></text:p>
            <text:p text:style-name="P208"><text:span text:style-name="T209">Pisarzowice<text:s/></text:span><text:span text:style-name="T210">(osiedle)</text:span></text:p>
            <text:p text:style-name="P211">Jałowiec<text:s/></text:p>
            <text:p text:style-name="P212">Kościelnik<text:s/></text:p>
            <text:p text:style-name="P213">Kościelniki Dolne<text:s/></text:p>
          </table:table-cell>
          <table:covered-table-cell/>
          <table:table-cell table:style-name="TableCell214">
            <text:p text:style-name="P215">Radostów Dolny</text:p>
            <text:p text:style-name="P216">Radostów Górny<text:s/></text:p>
            <text:p text:style-name="P217">Radostów Średni</text:p>
            <text:p text:style-name="P218">Mściszów</text:p>
            <text:p text:style-name="P219"><text:span text:style-name="T220">Nawojów Śląski</text:span></text:p>
          </table:table-cell>
          <table:table-cell table:style-name="TableCell221" table:number-columns-spanned="3">
            <text:p text:style-name="P222">Radogoszcz</text:p>
            <text:p text:style-name="P223">Nawojów Łużycki<text:s/></text:p>
            <text:p text:style-name="P224"><text:span text:style-name="T225">Uniegoszcz</text:span><text:span text:style-name="T226">:</text:span></text:p>
            <text:p text:style-name="P227"><text:span text:style-name="T228">ul. 1-go Maja, ul. Brzozowa,<text:s/></text:span><text:span text:style-name="T229">ul. Dębowa,<text:s/></text:span></text:p>
            <text:p text:style-name="P230">ul. Dymińsko Dolna, ul. Dymińsko Górna,</text:p>
            <text:p text:style-name="P231">ul. Graniczna, ul. Jałowcowa, ul. Krajobrazowa, ul. Sosnowa, ul. Pejzażowa, ul. Widokowa,</text:p>
            <text:p text:style-name="P232"><text:span text:style-name="T233">ul. Za Torem, ul. Żwirowa,<text:s/></text:span><text:span text:style-name="T234">ul. Dolna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 styczeń</text:p>
            <text:p text:style-name="P238">7 luty</text:p>
            <text:p text:style-name="P239">7 marzec</text:p>
            <text:p text:style-name="P240">4,19 kwiecień</text:p>
            <text:p text:style-name="P241">2,16,30 maj</text:p>
            <text:p text:style-name="P242">13,27 czerwiec</text:p>
            <text:p text:style-name="P243">11,25 lipiec</text:p>
            <text:p text:style-name="P244">8,22 sierpień</text:p>
            <text:p text:style-name="P245">5,19 wrzesień</text:p>
            <text:p text:style-name="P246">3,17,31 październik</text:p>
            <text:p text:style-name="P247">14 listopad</text:p>
            <text:p text:style-name="P248">12 grudzień</text:p>
          </table:table-cell>
          <table:covered-table-cell/>
          <table:table-cell table:style-name="TableCell249">
            <text:p text:style-name="P250">12 styczeń</text:p>
            <text:p text:style-name="P251">9<text:s/>luty</text:p>
            <text:p text:style-name="P252">9 marzec</text:p>
            <text:p text:style-name="P253">6,21 kwiecień</text:p>
            <text:p text:style-name="P254">5,18 maj</text:p>
            <text:p text:style-name="P255">1,15,29 czerwiec</text:p>
            <text:p text:style-name="P256">13,27 lipiec</text:p>
            <text:p text:style-name="P257">10,24 sierpień</text:p>
            <text:p text:style-name="P258">7,21 wrzesień</text:p>
            <text:p text:style-name="P259">5,19 październik</text:p>
            <text:p text:style-name="P260">16 listopad</text:p>
            <text:p text:style-name="P261">14 grudzień</text:p>
          </table:table-cell>
          <table:table-cell table:style-name="TableCell262" table:number-columns-spanned="3">
            <text:p text:style-name="P263">13 styczeń</text:p>
            <text:p text:style-name="P264">10 luty<text:s/></text:p>
            <text:p text:style-name="P265">10 marzec</text:p>
            <text:p text:style-name="P266">7,22 kwiecień</text:p>
            <text:p text:style-name="P267">6,19 maj</text:p>
            <text:p text:style-name="P268">2,17,30 czerwiec</text:p>
            <text:p text:style-name="P269">14,28 lipiec</text:p>
            <text:p text:style-name="P270">11,25 sierpień</text:p>
            <text:p text:style-name="P271">8,22 wrzesień</text:p>
            <text:p text:style-name="P272">6,20 październik</text:p>
            <text:p text:style-name="P273">16 listopad<text:s/></text:p>
            <text:p text:style-name="P274">14 grudzień</text:p>
            <text:p text:style-name="P275"/>
          </table:table-cell>
          <table:covered-table-cell/>
          <table:covered-table-cell/>
        </table:table-row>
      </table:table>
      <text:soft-page-break/>
      <text:p text:style-name="P276">Harmonogram odbioru odpadów komunalnych na terenie Gminy Lubań</text:p>
      <text:p text:style-name="P277">obowiązujący od 01.01.2022 r.</text:p>
      <text:p text:style-name="P278"><text:span text:style-name="T279">NIERUCHOMOŚCI WIELOLOKALOWE (pojemniki zbiorcze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Henryków Lub.<text:s/></text:p>
            <text:p text:style-name="P290">1A,1B,160</text:p>
            <text:p text:style-name="P291">Pisarzowice<text:s/></text:p>
            <text:p text:style-name="P292">114,122,199</text:p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>Pisarzowice</text:p>
            <text:p text:style-name="P299">(osiedle)<text:s/></text:p>
            <text:p text:style-name="P300">bloki 204<text:s/></text:p>
          </table:table-cell>
          <table:table-cell table:style-name="TableCell301">
            <text:p text:style-name="P302">Kościelnik<text:s/></text:p>
            <text:p text:style-name="P303">8,9,17,21,22,23,27,56</text:p>
            <text:p text:style-name="P304">Kościelniki Dolne<text:s/></text:p>
            <text:p text:style-name="P305">19,20, bloki 31A-34C</text:p>
            <text:p text:style-name="P306"><text:span text:style-name="T307">Uniegoszcz</text:span><text:span text:style-name="T308">:</text:span></text:p>
            <text:p text:style-name="P309">ul. 1-go Maja 45<text:s/></text:p>
            <text:p text:style-name="P310"/>
          </table:table-cell>
          <table:table-cell table:style-name="TableCell311" table:number-columns-spanned="2">
            <text:p text:style-name="P312">Radostów Górny<text:s/></text:p>
            <text:p text:style-name="P313">55,67A/1-2-3</text:p>
            <text:p text:style-name="P314">Radostów Średni</text:p>
            <text:p text:style-name="P315">49,50,58,60,63,</text:p>
            <text:p text:style-name="P316">65,66,67,77</text:p>
            <text:p text:style-name="P317"/>
          </table:table-cell>
          <table:covered-table-cell/>
          <table:table-cell table:style-name="TableCell318">
            <text:p text:style-name="P319">Nawojów Łużycki<text:s/></text:p>
            <text:p text:style-name="P320">47,66,80</text:p>
            <text:p text:style-name="P321">Nawojów<text:s/>Śląski<text:s/></text:p>
            <text:p text:style-name="P322">3,10,17,19,23,24</text:p>
            <text:p text:style-name="P323"/>
          </table:table-cell>
        </table:table-row>
        <table:table-row table:style-name="TableRow324">
          <table:table-cell table:style-name="TableCell325" table:number-columns-spanned="6">
            <text:p text:style-name="P326">ODPADY POSORTOWNICZ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3,17,31 styczeń</text:p>
            <text:p text:style-name="P330">14,28 luty</text:p>
            <text:p text:style-name="P331">14,28 marzec</text:p>
            <text:p text:style-name="P332">08,11,23,25 kwiecień</text:p>
            <text:p text:style-name="P333">07,09,20,23 maj</text:p>
            <text:p text:style-name="P334">03,06,18,20, czerwiec</text:p>
            <text:p text:style-name="P335">01,04,15,18,29 lipiec</text:p>
            <text:p text:style-name="P336">01,12,16,26,29 sierpień</text:p>
            <text:p text:style-name="P337">09,12,23,26 wrzesień</text:p>
            <text:p text:style-name="P338">07,10,21,24 październik</text:p>
            <text:p text:style-name="P339">07,21<text:s/>listopad</text:p>
            <text:p text:style-name="P340">05,19 grudzień</text:p>
          </table:table-cell>
          <table:table-cell table:style-name="TableCell341">
            <text:p text:style-name="P342">4,18 styczeń</text:p>
            <text:p text:style-name="P343">01,15 luty</text:p>
            <text:p text:style-name="P344">01,15,29 marzec</text:p>
            <text:p text:style-name="P345">08,12,23,26 kwiecień</text:p>
            <text:p text:style-name="P346">07,10,20,24 maj</text:p>
            <text:p text:style-name="P347">03,07,18,21 czerwiec</text:p>
            <text:p text:style-name="P348">01,05,15,19,29 lipiec</text:p>
            <text:p text:style-name="P349">02,12,17,26,30 sierpień</text:p>
            <text:p text:style-name="P350">09,13,23,27 wrzesień</text:p>
            <text:p text:style-name="P351">07,11,21,25 październik</text:p>
            <text:p text:style-name="P352">08,22 listopad</text:p>
            <text:p text:style-name="P353">06,20 grudzień</text:p>
            <text:p text:style-name="P354"/>
          </table:table-cell>
          <table:table-cell table:style-name="TableCell355">
            <text:p text:style-name="P356">5,19 styczeń</text:p>
            <text:p text:style-name="P357">02,16 luty</text:p>
            <text:p text:style-name="P358">02,16,30 marzec</text:p>
            <text:p text:style-name="P359">08,13,23,27 kwiecień</text:p>
            <text:p text:style-name="P360">07,11,20,25 maj</text:p>
            <text:p text:style-name="P361">03,08,18,22 czerwiec</text:p>
            <text:p text:style-name="P362">01,06,15,20,29 lipiec</text:p>
            <text:p text:style-name="P363">03,12,18,26,31 sierpień</text:p>
            <text:p text:style-name="P364">09,14,23,28 wrzesień</text:p>
            <text:p text:style-name="P365">07,12,21,26 październik</text:p>
            <text:p text:style-name="P366">09,23 listopad</text:p>
            <text:p text:style-name="P367">07,21 grudzień</text:p>
          </table:table-cell>
          <table:table-cell table:style-name="TableCell368" table:number-columns-spanned="2">
            <text:p text:style-name="P369">7,20 styczeń</text:p>
            <text:p text:style-name="P370">03,17 luty</text:p>
            <text:p text:style-name="P371">03,17,31 marzec</text:p>
            <text:p text:style-name="P372">08,14,23,28 kwiecień</text:p>
            <text:p text:style-name="P373">07,12,20,26 maj</text:p>
            <text:p text:style-name="P374">03,09,18,23 czerwiec</text:p>
            <text:p text:style-name="P375">01,07,15,21,29 lipiec</text:p>
            <text:p text:style-name="P376">04,12,19,26 sierpień</text:p>
            <text:p text:style-name="P377">01,09,15,23,29 wrzesień</text:p>
            <text:p text:style-name="P378">07,13,21,27 październik</text:p>
            <text:p text:style-name="P379">10,24 listopad</text:p>
            <text:p text:style-name="P380">08,22 grudzień</text:p>
          </table:table-cell>
          <table:covered-table-cell/>
          <table:table-cell table:style-name="TableCell381">
            <text:p text:style-name="P382">8,21 styczeń</text:p>
            <text:p text:style-name="P383">04,18 luty<text:s/></text:p>
            <text:p text:style-name="P384">04,18 marzec</text:p>
            <text:p text:style-name="P385">01,08,15,23,29 kwiecień</text:p>
            <text:p text:style-name="P386">07,13,20,27 maj</text:p>
            <text:p text:style-name="P387">03,10,18,24 czerwiec</text:p>
            <text:p text:style-name="P388">01,08,15,22,29 lipiec</text:p>
            <text:p text:style-name="P389">05,12,20,26 sierpień</text:p>
            <text:p text:style-name="P390">02,09,16,23,30 wrzesień</text:p>
            <text:p text:style-name="P391">07,14,21,28 październik</text:p>
            <text:p text:style-name="P392">12,25 listopad <text:s/></text:p>
            <text:p text:style-name="P393">09,23 grudzień</text:p>
          </table:table-cell>
        </table:table-row>
        <table:table-row table:style-name="TableRow394">
          <table:table-cell table:style-name="TableCell395" table:number-columns-spanned="6">
            <text:p text:style-name="P396"><text:span text:style-name="T397">SUROWCE (WORK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7 styczeń</text:p>
            <text:p text:style-name="P401">14 luty</text:p>
            <text:p text:style-name="P402">14 marzec</text:p>
            <text:p text:style-name="P403">11 kwiecień</text:p>
            <text:p text:style-name="P404">9 maj</text:p>
            <text:p text:style-name="P405">6 czerwiec</text:p>
            <text:p text:style-name="P406">4 lipiec</text:p>
            <text:p text:style-name="P407">1,29<text:s/>sierpień</text:p>
            <text:p text:style-name="P408">26 wrzesień</text:p>
            <text:p text:style-name="P409">24 październik</text:p>
            <text:p text:style-name="P410">21 listopad</text:p>
            <text:p text:style-name="P411">19 grudzień</text:p>
            <text:p text:style-name="P412"/>
          </table:table-cell>
          <table:table-cell table:style-name="TableCell413">
            <text:p text:style-name="P414">18 styczeń</text:p>
            <text:p text:style-name="P415">15 luty</text:p>
            <text:p text:style-name="P416">15 marzec</text:p>
            <text:p text:style-name="P417">12 kwiecień</text:p>
            <text:p text:style-name="P418">10 maj</text:p>
            <text:p text:style-name="P419">7 czerwiec</text:p>
            <text:p text:style-name="P420">5 lipiec</text:p>
            <text:p text:style-name="P421">2,30 sierpień</text:p>
            <text:p text:style-name="P422">27 wrzesień</text:p>
            <text:p text:style-name="P423">25 październik</text:p>
            <text:p text:style-name="P424">22 listopad</text:p>
            <text:p text:style-name="P425">20 grudzień</text:p>
          </table:table-cell>
          <table:table-cell table:style-name="TableCell426">
            <text:p text:style-name="P427">19 styczeń</text:p>
            <text:p text:style-name="P428">16 luty</text:p>
            <text:p text:style-name="P429">16 marzec</text:p>
            <text:p text:style-name="P430">13 kwiecień<text:s/></text:p>
            <text:p text:style-name="P431">11 maj<text:s/></text:p>
            <text:p text:style-name="P432">8<text:s/>czerwiec</text:p>
            <text:p text:style-name="P433">6 lipiec</text:p>
            <text:p text:style-name="P434">3,31 sierpień</text:p>
            <text:p text:style-name="P435">28 wrzesień</text:p>
            <text:p text:style-name="P436">26 październik</text:p>
            <text:p text:style-name="P437">23 listopad</text:p>
            <text:p text:style-name="P438">21 grudzień</text:p>
          </table:table-cell>
          <table:table-cell table:style-name="TableCell439" table:number-columns-spanned="2">
            <text:p text:style-name="P440">20 styczeń</text:p>
            <text:p text:style-name="P441">17 luty</text:p>
            <text:p text:style-name="P442">17 marzec</text:p>
            <text:p text:style-name="P443">14 kwiecień</text:p>
            <text:p text:style-name="P444">12 maj</text:p>
            <text:p text:style-name="P445">9 czerwiec</text:p>
            <text:p text:style-name="P446">7 lipiec</text:p>
            <text:p text:style-name="P447">4 sierpień</text:p>
            <text:p text:style-name="P448">1,29 wrzesień</text:p>
            <text:p text:style-name="P449">27 październik</text:p>
            <text:p text:style-name="P450">24 listopad</text:p>
            <text:p text:style-name="P451">22 grudzień</text:p>
          </table:table-cell>
          <table:covered-table-cell/>
          <table:table-cell table:style-name="TableCell452">
            <text:p text:style-name="P453">21 styczeń<text:s/></text:p>
            <text:p text:style-name="P454">18 luty</text:p>
            <text:p text:style-name="P455">18 marzec</text:p>
            <text:p text:style-name="P456">15<text:s/>kwiecień</text:p>
            <text:p text:style-name="P457">13 maj</text:p>
            <text:p text:style-name="P458">10 czerwiec</text:p>
            <text:p text:style-name="P459">8 lipiec</text:p>
            <text:p text:style-name="P460">5sierpień</text:p>
            <text:p text:style-name="P461">2,30 wrzesień</text:p>
            <text:p text:style-name="P462">28 październik</text:p>
            <text:p text:style-name="P463">25 listopad</text:p>
            <text:p text:style-name="P464">23 grudzień</text:p>
          </table:table-cell>
        </table:table-row>
        <table:table-row table:style-name="TableRow465">
          <table:table-cell table:style-name="TableCell466" table:number-columns-spanned="6">
            <text:p text:style-name="P467"><text:span text:style-name="T468">ODPADY BIODEGRADOWA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Henryków Lubański: <text:s/></text:span><text:span text:style-name="T473">1A,1B,160</text:span></text:p>
            <text:p text:style-name="P474"><text:span text:style-name="T475">Pisarzowice:<text:s/></text:span><text:span text:style-name="T476">114,122,199</text:span></text:p>
            <text:p text:style-name="P477"><text:span text:style-name="T478">Pisarzowice:<text:s/></text:span><text:span text:style-name="T479">(osiedle): bloki 204</text:span></text:p>
            <text:p text:style-name="P480"><text:span text:style-name="T481">Kościelnik:<text:s/></text:span><text:span text:style-name="T482">8,9,17,21,22,23,27,56</text:span></text:p>
            <text:p text:style-name="P483"><text:span text:style-name="T484">Kościelniki Dolne<text:s/></text:span><text:span text:style-name="T485">19,20,bloki 31A-34C</text:span></text:p>
            <text:p text:style-name="P486"/>
          </table:table-cell>
          <table:covered-table-cell/>
          <table:table-cell table:style-name="TableCell487" table:number-columns-spanned="2">
            <text:p text:style-name="P488"><text:span text:style-name="T489">Radostów Górny:<text:s/></text:span><text:span text:style-name="T490">55,67A/1-2-3</text:span></text:p>
            <text:p text:style-name="P491"><text:span text:style-name="T492">Radostów Średni:<text:s/></text:span><text:span text:style-name="T493">49,50,58,60,63,65,66,67,77</text:span></text:p>
            <text:p text:style-name="P494"><text:span text:style-name="T495">Nawojów Śląski:<text:s/></text:span><text:span text:style-name="T496">3,10,17,19,23,24</text:span></text:p>
            <text:p text:style-name="P497"/>
          </table:table-cell>
          <table:covered-table-cell/>
          <table:table-cell table:style-name="TableCell498" table:number-columns-spanned="2">
            <text:p text:style-name="P499"><text:span text:style-name="T500">Uniegoszcz:<text:s/></text:span><text:span text:style-name="T501">ul. 1-go Maja 45</text:span></text:p>
            <text:p text:style-name="P502"><text:span text:style-name="T503">Nawojów Łużycki: <text:s/></text:span><text:span text:style-name="T504">47,66,80</text:span></text:p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10 styczeń</text:p>
            <text:p text:style-name="P509">7 luty</text:p>
            <text:p text:style-name="P510">7 marzec</text:p>
            <text:p text:style-name="P511">4,11,19,25 kwiecień</text:p>
            <text:p text:style-name="P512">2,9,16,23,30 maj</text:p>
            <text:p text:style-name="P513">6,13,20,27 czerwiec</text:p>
            <text:p text:style-name="P514">4,11,18,25 lipiec</text:p>
            <text:p text:style-name="P515">1,8,16,22,29 sierpień</text:p>
            <text:p text:style-name="P516">5,12,19,26 wrzesień</text:p>
            <text:p text:style-name="P517">3,10,17,24,31 październik</text:p>
            <text:p text:style-name="P518">14 listopad</text:p>
            <text:p text:style-name="P519">12 grudzień</text:p>
            <text:p text:style-name="P520"/>
          </table:table-cell>
          <table:covered-table-cell/>
          <table:table-cell table:style-name="TableCell521" table:number-columns-spanned="2">
            <text:p text:style-name="P522">10 styczeń<text:s/></text:p>
            <text:p text:style-name="P523">7 luty</text:p>
            <text:p text:style-name="P524">7 marzec</text:p>
            <text:p text:style-name="P525">6,11,21,25 kwiecień</text:p>
            <text:p text:style-name="P526">5,9,18,23 maj</text:p>
            <text:p text:style-name="P527">1,6,15,20,29 czerwiec</text:p>
            <text:p text:style-name="P528">4,13,18,27 lipiec</text:p>
            <text:p text:style-name="P529">1,10,16,24,29 sierpień</text:p>
            <text:p text:style-name="P530">7,12,21,26 wrzesień</text:p>
            <text:p text:style-name="P531">5,10,19,24 październik</text:p>
            <text:p text:style-name="P532">16 listopad</text:p>
            <text:p text:style-name="P533">14 grudzień</text:p>
          </table:table-cell>
          <table:covered-table-cell/>
          <table:table-cell table:style-name="TableCell534" table:number-columns-spanned="2">
            <text:p text:style-name="P535">12 styczeń</text:p>
            <text:p text:style-name="P536">9 luty</text:p>
            <text:p text:style-name="P537">9 marzec</text:p>
            <text:p text:style-name="P538">7,11,22,25 kwiecień</text:p>
            <text:p text:style-name="P539">6,9,19,23 maj</text:p>
            <text:p text:style-name="P540">2,6,17,20,30czerwiec</text:p>
            <text:p text:style-name="P541">4,14,18,28 lipiec</text:p>
            <text:p text:style-name="P542">1,11,16,25,29 sierpień</text:p>
            <text:p text:style-name="P543">7,12,22,26<text:s/>wrzesień</text:p>
            <text:p text:style-name="P544">6,10,20,24 październik</text:p>
            <text:p text:style-name="P545">16 listopad</text:p>
            <text:p text:style-name="P546">14 grudzień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biak</meta:initial-creator>
    <dc:creator>okraszewska</dc:creator>
    <meta:creation-date>2021-12-15T09:12:00Z</meta:creation-date>
    <dc:date>2021-12-20T10:02:00Z</dc:date>
    <meta:print-date>2021-12-15T09:13:00Z</meta:print-date>
    <meta:template xlink:href="Normal" xlink:type="simple"/>
    <meta:editing-cycles>4</meta:editing-cycles>
    <meta:editing-duration>PT5940S</meta:editing-duration>
    <meta:document-statistic meta:page-count="2" meta:paragraph-count="12" meta:word-count="922" meta:character-count="6443" meta:row-count="46" meta:non-whitespace-character-count="5533"/>
  </office:meta>
</office:document-meta>
</file>